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 svg:font-family="Helvetica"/>
    <style:font-face style:name="Tahoma1" svg:font-family="Tahoma"/>
    <style:font-face style:name="Times" svg:font-family="Times"/>
    <style:font-face style:name="ＭＳ Ｐゴシック2" svg:font-family="'ＭＳ Ｐゴシック'"/>
    <style:font-face style:name="Courier New" svg:font-family="'Courier New'" style:font-family-generic="modern" style:font-pitch="fixed"/>
    <style:font-face style:name="MS P ゴシック1" svg:font-family="'MS P ゴシック'"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ＭＳ Ｐゴシック1" svg:font-family="'ＭＳ Ｐゴシック'" style:font-family-generic="modern" style:font-pitch="variable"/>
    <style:font-face style:name="ＭＳ Ｐゴシック" svg:font-family="'ＭＳ Ｐゴシック'" style:font-adornments="標準" style:font-family-generic="modern" style:font-pitch="variable"/>
    <style:font-face style:name="ＭＳ Ｐ明朝" svg:font-family="'ＭＳ Ｐ明朝'" style:font-family-generic="roman" style:font-pitch="variable"/>
  </office:font-face-decls>
  <office:automatic-styles>
    <style:style style:name="P1" style:family="paragraph" style:parent-style-name="Heading">
      <style:paragraph-properties fo:background-color="#5e11a6">
        <style:background-image/>
      </style:paragraph-properties>
      <style:text-properties fo:color="#ffffff" fo:font-weight="bold" style:font-weight-asian="bold" style:font-weight-complex="bold"/>
    </style:style>
    <style:style style:name="P2" style:family="paragraph" style:parent-style-name="Text_20_body">
      <style:paragraph-properties>
        <style:tab-stops/>
      </style:paragraph-properties>
    </style:style>
    <style:style style:name="P3" style:family="paragraph" style:parent-style-name="Heading_20_5">
      <style:paragraph-properties fo:break-before="page"/>
    </style:style>
    <style:style style:name="P4" style:family="paragraph" style:parent-style-name="Text_20_body">
      <style:text-properties fo:font-size="9pt" style:font-size-asian="9pt" style:font-size-complex="9pt"/>
    </style:style>
    <style:style style:name="P5" style:family="paragraph" style:parent-style-name="Heading_20_6">
      <style:paragraph-properties fo:break-before="page"/>
    </style:style>
    <style:style style:name="P6" style:family="paragraph" style:parent-style-name="Frame_20_contents">
      <style:paragraph-properties fo:text-align="center" style:justify-single-word="false"/>
    </style:style>
    <style:style style:name="P7" style:family="paragraph" style:parent-style-name="Text_20_body" style:list-style-name="L2">
      <style:text-properties fo:font-size="9pt" style:font-size-asian="9pt" style:font-size-complex="9pt"/>
    </style:style>
    <style:style style:name="T1" style:family="text">
      <style:text-properties fo:background-color="transparent"/>
    </style:style>
    <style:style style:name="T2" style:family="text">
      <style:text-properties style:font-name="ＭＳ Ｐ明朝" style:font-name-asian="ＭＳ Ｐゴシック1" style:font-name-complex="ＭＳ Ｐゴシック1"/>
    </style:style>
    <style:style style:name="T3" style:family="text">
      <style:text-properties style:font-name="Times" style:font-name-asian="ＭＳ Ｐゴシック1" style:font-name-complex="ＭＳ Ｐゴシック1"/>
    </style:style>
    <style:style style:name="T4" style:family="text">
      <style:text-properties style:font-name="ＭＳ Ｐゴシック1" style:font-name-asian="ＭＳ Ｐゴシック1" style:font-name-complex="ＭＳ Ｐゴシック1"/>
    </style:style>
    <style:style style:name="T5" style:family="text">
      <style:text-properties style:font-name="ＭＳ Ｐゴシック1" style:font-name-asian="ＭＳ Ｐ明朝" style:font-name-complex="ＭＳ Ｐゴシック1"/>
    </style:style>
    <style:style style:name="fr1" style:family="graphic" style:parent-style-name="Frame">
      <style:graphic-properties fo:margin-top="0cm" fo:margin-bottom="0cm" style:vertical-pos="bottom" style:vertical-rel="line" style:horizontal-pos="center" style:horizontal-rel="paragraph" fo:padding="0.049cm" fo:border-left="none" fo:border-right="none" fo:border-top="none" fo:border-bottom="0.002cm solid #000000"/>
    </style:style>
    <style:style style:name="fr2" style:family="graphic" style:parent-style-name="Frame">
      <style:graphic-properties fo:margin-top="0cm" fo:margin-bottom="0.4cm" style:wrap="none" style:vertical-pos="from-top" style:vertical-rel="paragraph" style:horizontal-pos="from-left" style:horizontal-rel="paragraph"/>
    </style:style>
    <style:style style:name="fr3" style:family="graphic" style:parent-style-name="Frame">
      <style:graphic-properties fo:margin-top="0cm" fo:margin-bottom="0.4cm" style:wrap="parallel" style:number-wrapped-paragraphs="no-limit" style:vertical-pos="top" style:vertical-rel="paragraph" style:horizontal-pos="from-left" style:horizontal-rel="paragraph"/>
    </style:style>
    <style:style style:name="fr4" style:family="graphic" style:parent-style-name="Frame">
      <style:graphic-properties fo:margin-top="0.199cm" fo:margin-bottom="0.4cm" style:wrap="none" style:vertical-pos="from-top" style:vertical-rel="paragraph" style:horizontal-pos="from-left" style:horizontal-rel="paragraph"/>
    </style:style>
    <text:list-style style:name="L1">
      <text:list-level-style-number text:level="1" style:num-format=""/>
      <text:list-level-style-number text:level="2" style:num-format=""/>
      <text:list-level-style-number text:level="3" style:num-format=""/>
      <text:list-level-style-number text:level="4" style:num-format=""/>
      <text:list-level-style-number text:level="5" text:style-name="章番号" style:num-prefix="■" style:num-format="">
        <style:list-level-properties text:min-label-distance="0.199cm"/>
      </text:list-level-style-number>
      <text:list-level-style-number text:level="6" text:style-name="章番号" style:num-prefix="✤" style:num-format="">
        <style:list-level-properties text:min-label-distance="0.199cm"/>
      </text:list-level-style-number>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　</text:span>KYA group 　エントリーシート</text:p>
      <text:p text:style-name="Text_20_body"/>
      <text:p text:style-name="P2">氏名<text:tab/><text:tab/><text:tab/><text:tab/><text:tab/><draw:frame draw:style-name="fr1" draw:name="枠19" text:anchor-type="as-char" svg:width="9.998cm" draw:z-index="14"><draw:text-box fo:min-height="0.499cm"><text:p text:style-name="Frame_20_contents"/></draw:text-box></draw:frame></text:p>
      <text:p text:style-name="Text_20_body">氏名（上記が漢字の場合、ひらがな）<text:tab/><draw:frame draw:style-name="fr1" draw:name="枠20" text:anchor-type="as-char" svg:width="9.998cm" draw:z-index="24"><draw:text-box fo:min-height="0.499cm"><text:p text:style-name="Frame_20_contents"/></draw:text-box></draw:frame></text:p>
      <text:p text:style-name="Text_20_body"/>
      <text:h text:style-name="Heading_20_5" text:outline-level="5">連絡先</text:h>
      <text:p text:style-name="Text_20_body">一つ以上記入してください。複数の場合は優先順位も記入してください。</text:p>
      <text:p text:style-name="Text_20_body">電話1<text:tab/><draw:frame draw:style-name="fr1" draw:name="枠21" text:anchor-type="as-char" svg:width="9.998cm" draw:z-index="29"><draw:text-box fo:min-height="0.499cm"><text:p text:style-name="Frame_20_contents"/></draw:text-box></draw:frame>優先順位<draw:frame draw:style-name="fr1" draw:name="枠25" text:anchor-type="as-char" svg:width="0.998cm" draw:z-index="15"><draw:text-box fo:min-height="0.499cm"><text:p text:style-name="Frame_20_contents"/></draw:text-box></draw:frame></text:p>
      <text:p text:style-name="Text_20_body">電話2<text:tab/><draw:frame draw:style-name="fr1" draw:name="枠22" text:anchor-type="as-char" svg:width="9.998cm" draw:z-index="30"><draw:text-box fo:min-height="0.499cm"><text:p text:style-name="Frame_20_contents"/></draw:text-box></draw:frame>優先順位<draw:frame draw:style-name="fr1" draw:name="枠26" text:anchor-type="as-char" svg:width="0.998cm" draw:z-index="31"><draw:text-box fo:min-height="0.499cm"><text:p text:style-name="Frame_20_contents"/></draw:text-box></draw:frame></text:p>
      <text:p text:style-name="Text_20_body">FAX<text:tab/><draw:frame draw:style-name="fr1" draw:name="枠23" text:anchor-type="as-char" svg:width="9.998cm" draw:z-index="18"><draw:text-box fo:min-height="0.499cm"><text:p text:style-name="Frame_20_contents"/></draw:text-box></draw:frame>優先順位<draw:frame draw:style-name="fr1" draw:name="枠27" text:anchor-type="as-char" svg:width="0.998cm" draw:z-index="21"><draw:text-box fo:min-height="0.499cm"><text:p text:style-name="Frame_20_contents"/></draw:text-box></draw:frame></text:p>
      <text:p text:style-name="Text_20_body">メール<text:tab/><draw:frame draw:style-name="fr1" draw:name="枠24" text:anchor-type="as-char" svg:width="9.998cm" draw:z-index="32"><draw:text-box fo:min-height="0.499cm"><text:p text:style-name="Frame_20_contents"/></draw:text-box></draw:frame>優先順位<draw:frame draw:style-name="fr1" draw:name="枠28" text:anchor-type="as-char" svg:width="0.998cm" draw:z-index="22"><draw:text-box fo:min-height="0.499cm"><text:p text:style-name="Frame_20_contents"/></draw:text-box></draw:frame></text:p>
      <text:h text:style-name="Heading_20_5" text:outline-level="5">ご希望</text:h>
      <text:p text:style-name="Text_20_body">希望される役割、条件などを自由にご記入ください。</text:p>
      <text:p text:style-name="Text_20_body"><draw:frame draw:style-name="fr2" draw:name="枠39" text:anchor-type="paragraph" svg:x="0cm" svg:y="0.199cm" svg:width="16.999cm" style:rel-width="100%" draw:z-index="20"><draw:text-box fo:min-height="15.088cm"><text:p text:style-name="Frame_20_contents"/></draw:text-box></draw:frame></text:p>
      <text:h text:style-name="P3" text:outline-level="5">学歴に関する事項</text:h>
      <text:h text:style-name="Heading_20_6" text:outline-level="6">大学院</text:h>
      <text:p text:style-name="Text_20_body"/>
      <text:p text:style-name="Text_20_body">終了年　（西暦）<draw:frame draw:style-name="fr1" draw:name="枠29" text:anchor-type="as-char" svg:width="1.998cm" draw:z-index="23"><draw:text-box fo:min-height="0.499cm"><text:p text:style-name="Frame_20_contents"/></draw:text-box></draw:frame>年</text:p>
      <text:p text:style-name="Text_20_body">取得学位<draw:frame draw:style-name="fr1" draw:name="枠30" text:anchor-type="as-char" svg:width="9.998cm" draw:z-index="25"><draw:text-box fo:min-height="0.499cm"><text:p text:style-name="Frame_20_contents"/></draw:text-box></draw:frame></text:p>
      <text:p text:style-name="Text_20_body">学位取得論文、研究の概要</text:p>
      <text:h text:style-name="Heading_20_6" text:outline-level="6"><draw:frame draw:style-name="fr2" draw:name="枠16" text:anchor-type="paragraph" svg:x="0cm" svg:y="0.199cm" svg:width="16.999cm" style:rel-width="100%" draw:z-index="12"><draw:text-box fo:min-height="7.37cm"><text:p text:style-name="Frame_20_contents"/></draw:text-box></draw:frame>大学、短大、高専、専門学校など</text:h>
      <text:p text:style-name="Text_20_body"/>
      <text:p text:style-name="Text_20_body">終了年　（西暦）<draw:frame draw:style-name="fr1" draw:name="枠31" text:anchor-type="as-char" svg:width="1.998cm" draw:z-index="26"><draw:text-box fo:min-height="0.499cm"><text:p text:style-name="Frame_20_contents"/></draw:text-box></draw:frame>年</text:p>
      <text:p text:style-name="Text_20_body">取得学位<draw:frame draw:style-name="fr1" draw:name="枠32" text:anchor-type="as-char" svg:width="9.998cm" draw:z-index="27"><draw:text-box fo:min-height="0.499cm"><text:p text:style-name="Frame_20_contents"/></draw:text-box></draw:frame></text:p>
      <text:p text:style-name="Text_20_body">学位取得論文、研究の概要</text:p>
      <text:p text:style-name="P4"><draw:frame draw:style-name="fr2" draw:name="枠18" text:anchor-type="paragraph" svg:x="0cm" svg:y="0.199cm" svg:width="16.999cm" style:rel-width="100%" draw:z-index="13"><draw:text-box fo:min-height="7.37cm"><text:p text:style-name="Frame_20_contents"/></draw:text-box></draw:frame></text:p>
      <text:h text:style-name="P5" text:outline-level="6">技能に関する事項</text:h>
      <text:p text:style-name="P4">※ 職務経験については守秘事項に該当する情報を含まないよう、慎重にご記入ください。</text:p>
      <text:h text:style-name="Heading_20_6" text:outline-level="6">プログラミング技能について、主な経歴や資格などを自由にご記入ください。</text:h>
      <text:h text:style-name="Heading_20_6" text:outline-level="6"><draw:frame draw:style-name="fr2" draw:name="枠4" text:anchor-type="paragraph" svg:x="0cm" svg:y="0cm" svg:width="16.999cm" style:rel-width="100%" draw:z-index="2"><draw:text-box fo:min-height="7.37cm"><text:p text:style-name="Frame_20_contents"/></draw:text-box></draw:frame>自然言語処理技術の技能について、自由にご記入ください。</text:h>
      <text:h text:style-name="Heading_20_6" text:outline-level="6"><draw:frame draw:style-name="fr2" draw:name="枠2" text:anchor-type="paragraph" svg:x="0cm" svg:y="0cm" svg:width="16.999cm" style:rel-width="100%" draw:z-index="0"><draw:text-box fo:min-height="4.461cm"><text:p text:style-name="Frame_20_contents"/></draw:text-box></draw:frame>統計的なデータ処理技能について、自由にご記入ください。</text:h>
      <text:h text:style-name="Heading_20_6" text:outline-level="6"><draw:frame draw:style-name="fr2" draw:name="枠1" text:anchor-type="paragraph" svg:x="0cm" svg:y="0cm" svg:width="16.999cm" style:rel-width="100%" draw:z-index="16"><draw:text-box fo:min-height="4.001cm"><text:p text:style-name="Frame_20_contents"/></draw:text-box></draw:frame>大量データの処理技能について、自由にご記入ください。</text:h>
      <text:p text:style-name="Text_20_body"><draw:frame draw:style-name="fr2" draw:name="枠3" text:anchor-type="paragraph" svg:x="0cm" svg:y="0cm" svg:width="16.999cm" style:rel-width="100%" draw:z-index="1"><draw:text-box fo:min-height="4.001cm"><text:p text:style-name="Frame_20_contents"/></draw:text-box></draw:frame></text:p>
      <text:h text:style-name="P5" text:outline-level="6">プロジェクト・マネジメント技能について、主な経歴や資格などを自由にご記入ください。</text:h>
      <text:h text:style-name="Heading_20_6" text:outline-level="6"><draw:frame draw:style-name="fr2" draw:name="枠5" text:anchor-type="paragraph" svg:x="0cm" svg:y="0cm" svg:width="16.999cm" style:rel-width="100%" draw:z-index="3"><draw:text-box fo:min-height="4.461cm"><text:p text:style-name="Frame_20_contents"/></draw:text-box></draw:frame>ソフトウェア設計技能について、主な経歴や資格などを自由にご記入ください。</text:h>
      <text:h text:style-name="Heading_20_6" text:outline-level="6"><draw:frame draw:style-name="fr2" draw:name="枠6" text:anchor-type="paragraph" svg:x="0cm" svg:y="0cm" svg:width="16.999cm" style:rel-width="100%" draw:z-index="4"><draw:text-box fo:min-height="4.461cm"><text:p text:style-name="Frame_20_contents"/></draw:text-box></draw:frame>ユーザ・インタフェース設計技能について、主な経歴や資格などを自由にご記入ください。</text:h>
      <text:h text:style-name="Heading_20_6" text:outline-level="6"><draw:frame draw:style-name="fr2" draw:name="枠7" text:anchor-type="paragraph" svg:x="0cm" svg:y="0cm" svg:width="16.999cm" style:rel-width="100%" draw:z-index="6"><draw:text-box fo:min-height="4.461cm"><text:p text:style-name="Frame_20_contents"/></draw:text-box></draw:frame><draw:frame draw:style-name="fr2" draw:name="枠11" text:anchor-type="paragraph" svg:x="0cm" svg:y="0cm" svg:width="16.999cm" style:rel-width="100%" draw:z-index="5"><draw:text-box fo:min-height="4.461cm"><text:p text:style-name="Frame_20_contents"/></draw:text-box></draw:frame>仕様書、設計書等の作成技能について、自由にご記入ください。</text:h>
      <text:p text:style-name="Text_20_body"><draw:frame draw:style-name="fr2" draw:name="枠8" text:anchor-type="paragraph" svg:x="0cm" svg:y="0cm" svg:width="16.999cm" style:rel-width="100%" draw:z-index="7"><draw:text-box fo:min-height="5.138cm"><text:p text:style-name="Frame_20_contents"/></draw:text-box></draw:frame></text:p>
      <text:h text:style-name="P5" text:outline-level="6">ソフトウェア的なシステム管理技能について、主な経歴や資格などを自由にご記入ください。</text:h>
      <text:h text:style-name="Heading_20_6" text:outline-level="6"><draw:frame draw:style-name="fr2" draw:name="枠9" text:anchor-type="paragraph" svg:x="0cm" svg:y="0cm" svg:width="16.999cm" style:rel-width="100%" draw:z-index="17"><draw:text-box fo:min-height="4.461cm"><text:p text:style-name="Frame_20_contents"/></draw:text-box></draw:frame>ハードウェア的なシステム管理技能について、主な経歴や資格などを自由にご記入ください。</text:h>
      <text:h text:style-name="Heading_20_6" text:outline-level="6"><draw:frame draw:style-name="fr2" draw:name="枠10" text:anchor-type="paragraph" svg:x="0cm" svg:y="0cm" svg:width="16.999cm" style:rel-width="100%" draw:z-index="10"><draw:text-box fo:min-height="4.461cm"><text:p text:style-name="Frame_20_contents"/></draw:text-box></draw:frame>経理的な技能について、主な経歴や資格などを自由にご記入ください。</text:h>
      <text:h text:style-name="Heading_20_6" text:outline-level="6"><draw:frame draw:style-name="fr2" draw:name="枠12" text:anchor-type="paragraph" svg:x="0cm" svg:y="0cm" svg:width="16.999cm" style:rel-width="100%" draw:z-index="8"><draw:text-box fo:min-height="3.57cm"><text:p text:style-name="Frame_20_contents"/></draw:text-box></draw:frame>法務的な技能について、主な経歴や資格などを自由にご記入ください。</text:h>
      <text:h text:style-name="Heading_20_6" text:outline-level="6"><draw:frame draw:style-name="fr2" draw:name="枠13" text:anchor-type="paragraph" svg:x="0cm" svg:y="0cm" svg:width="16.999cm" style:rel-width="100%" draw:z-index="9"><draw:text-box fo:min-height="3.895cm"><text:p text:style-name="Frame_20_contents"/></draw:text-box></draw:frame>営業活動的な技能について、主な経歴や資格などを自由にご記入ください。</text:h>
      <text:p text:style-name="Text_20_body"><draw:frame draw:style-name="fr3" draw:name="枠14" text:anchor-type="paragraph" svg:x="0cm" svg:width="16.999cm" style:rel-width="100%" draw:z-index="19"><draw:text-box fo:min-height="4.21cm"><text:p text:style-name="Frame_20_contents"/></draw:text-box></draw:frame></text:p>
      <text:h text:style-name="Heading_20_6" text:outline-level="6">日本語その他の言語技能について、自由にご記入ください。</text:h>
      <text:p text:style-name="Text_20_body"><draw:frame draw:style-name="fr2" draw:name="枠17" text:anchor-type="paragraph" svg:x="0cm" svg:y="0cm" svg:width="16.999cm" style:rel-width="100%" draw:z-index="11"><draw:text-box fo:min-height="4.461cm"><text:p text:style-name="Frame_20_contents"/></draw:text-box></draw:frame></text:p>
      <text:h text:style-name="Heading_20_5" text:outline-level="5">基礎情報</text:h>
      <text:p text:style-name="Text_20_body">性別<draw:frame draw:style-name="fr1" draw:name="枠34" text:anchor-type="as-char" svg:width="1.998cm" draw:z-index="33"><draw:text-box fo:min-height="0.499cm"><text:p text:style-name="P6">男 / 女</text:p></draw:text-box></draw:frame></text:p>
      <text:p text:style-name="Text_20_body">年齢　（満）<draw:frame draw:style-name="fr1" draw:name="枠33" text:anchor-type="as-char" svg:width="1.998cm" draw:z-index="34"><draw:text-box fo:min-height="0.499cm"><text:p text:style-name="Frame_20_contents"/></draw:text-box></draw:frame>才</text:p>
      <text:p text:style-name="Text_20_body">郵便番号<draw:frame draw:style-name="fr1" draw:name="枠35" text:anchor-type="as-char" svg:width="1.998cm" draw:z-index="35"><draw:text-box fo:min-height="0.499cm"><text:p text:style-name="Frame_20_contents"/></draw:text-box></draw:frame></text:p>
      <text:p text:style-name="Text_20_body">現住所<draw:frame draw:style-name="fr1" draw:name="枠36" text:anchor-type="as-char" svg:width="9.998cm" draw:z-index="36"><draw:text-box fo:min-height="0.499cm"><text:p text:style-name="Frame_20_contents"/></draw:text-box></draw:frame></text:p>
      <text:p text:style-name="Text_20_body">配偶者<draw:frame draw:style-name="fr1" draw:name="枠37" text:anchor-type="as-char" svg:width="1.998cm" draw:z-index="37"><draw:text-box fo:min-height="0.499cm"><text:p text:style-name="P6">有 / 無</text:p></draw:text-box></draw:frame></text:p>
      <text:p text:style-name="Text_20_body">扶養家族<draw:frame draw:style-name="fr1" draw:name="枠38" text:anchor-type="as-char" svg:width="1.998cm" draw:z-index="38"><draw:text-box fo:min-height="0.499cm"><text:p text:style-name="Frame_20_contents"/></draw:text-box></draw:frame>人</text:p>
      <text:h text:style-name="Heading_20_5" text:outline-level="5">備考</text:h>
      <text:p text:style-name="Text_20_body">当社からの連絡の際に考慮すべき事項（時間帯等）やご質問がありましたらご記入ください。</text:p>
      <text:h text:style-name="Heading_20_5" text:outline-level="5"><draw:frame draw:style-name="fr4" draw:name="枠15" text:anchor-type="paragraph" svg:x="0cm" svg:y="0.22cm" svg:width="16.999cm" style:rel-width="100%" draw:z-index="28"><draw:text-box fo:min-height="4.461cm"><text:p text:style-name="Frame_20_contents"/></draw:text-box></draw:frame>送付先</text:h>
      <text:p text:style-name="Text_20_body">メール<text:tab/>personnel.dept@kyagroup.com</text:p>
      <text:p text:style-name="Text_20_body">郵送<text:tab/>〒112<text:span text:style-name="T2">‑</text:span>0002<text:tab/>東京都 文京区 小石川5<text:span text:style-name="T2">‑</text:span><text:span text:style-name="T3">29</text:span><text:span text:style-name="T2">‑</text:span><text:span text:style-name="T3">7</text:span><text:span text:style-name="T2">‑</text:span><text:span text:style-name="T3">302</text:span><text:span text:style-name="T4"> </text:span><text:span text:style-name="T5">有限会社 ケイ・ワイ・エイ・グループ</text:span></text:p>
      <text:h text:style-name="Heading_20_5" text:outline-level="5">個人情報の取り扱いについて</text:h>
      <text:list text:style-name="L2">
        <text:list-item>
          <text:p text:style-name="P7">本エントリーシートにご記入いただいた全ての情報は、人材募集担当部門における選考作業および連絡手段の確保の目的にのみ使用します。</text:p>
        </text:list-item>
        <text:list-item>
          <text:p text:style-name="P7">本エントリーシートにご記入いただいた全ての情報は、当社が受け取った日を含めて90日以内に原本、複製の全てを復元不能な形で破棄します。</text:p>
        </text:list-item>
        <text:list-item>
          <text:p text:style-name="P7">本エントリーシートにご記入いただいた情報の全てあるいは一部を人材募集担当部門外から取得・閲覧されないよう管理に努めます。また関係者による流出防止にも努めます。</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 svg:font-family="Helvetica"/>
    <style:font-face style:name="Tahoma1" svg:font-family="Tahoma"/>
    <style:font-face style:name="Times" svg:font-family="Times"/>
    <style:font-face style:name="ＭＳ Ｐゴシック2" svg:font-family="'ＭＳ Ｐゴシック'"/>
    <style:font-face style:name="Courier New" svg:font-family="'Courier New'" style:font-family-generic="modern" style:font-pitch="fixed"/>
    <style:font-face style:name="MS P ゴシック1" svg:font-family="'MS P ゴシック'"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ＭＳ Ｐゴシック1" svg:font-family="'ＭＳ Ｐゴシック'" style:font-family-generic="modern" style:font-pitch="variable"/>
    <style:font-face style:name="ＭＳ Ｐゴシック" svg:font-family="'ＭＳ Ｐゴシック'" style:font-adornments="標準" style:font-family-generic="modern" style:font-pitch="variable"/>
    <style:font-face style:name="ＭＳ Ｐ明朝" svg:font-family="'ＭＳ Ｐ明朝'"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US" style:font-name-asian="MS P 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25%"/>
      <style:text-properties fo:font-size="10.5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S P ゴシック"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2pt" fo:font-weight="normal" style:font-size-asian="12pt" style:font-weight-asian="normal" style:font-size-complex="85%" style:font-weight-complex="bold"/>
    </style:style>
    <style:style style:name="Heading_20_6" style:display-name="Heading 6" style:family="paragraph" style:parent-style-name="Heading" style:next-style-name="Text_20_body" style:class="text" style:default-outline-level="6">
      <style:paragraph-properties fo:margin-top="0.42cm" fo:margin-bottom="0cm"/>
      <style:text-properties fo:font-size="75%" fo:font-weight="normal" style:font-size-asian="75%" style:font-weight-asian="normal" style:font-size-complex="75%" style:font-weight-complex="bold"/>
    </style:style>
    <style:style style:name="List" style:family="paragraph" style:parent-style-name="Text_20_body" style:class="list">
      <style:text-properties style:font-name="Tim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font-size-asian="8pt"/>
    </style:style>
    <style:style style:name="Caption" style:family="paragraph" style:parent-style-name="Standard" style:class="extra">
      <style:paragraph-properties fo:margin-top="0.212cm" fo:margin-bottom="0.212cm" text:number-lines="false" text:line-number="0"/>
      <style:text-properties style:font-name="Helvetica" fo:font-size="10pt" fo:font-style="italic" style:font-name-asian="ＭＳ Ｐゴシック2"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style:font-name-complex="Tahoma1"/>
    </style:style>
    <style:style style:name="見出し5の行頭" style:family="paragraph" style:parent-style-name="Heading_20_5" style:class="text"/>
    <style:style style:name="Footnote_20_Symbol" style:display-name="Footnote Symbol" style:family="text"/>
    <style:style style:name="Caption_20_characters" style:display-name="Caption character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style style:name="Emphasis" style:family="text">
      <style:text-properties fo:font-style="italic" style:font-style-asian="italic" style:font-style-complex="italic"/>
    </style:style>
    <style:style style:name="Teletype" style:family="text">
      <style:text-properties style:font-name="Courier New" style:font-name-asian="MS P ゴシック1" style:font-name-complex="MS P ゴシック1"/>
    </style:style>
    <style:style style:name="章番号" style:family="text">
      <style:text-properties style:font-name="ＭＳ Ｐゴシック" fo:font-size="12pt" fo:background-color="transparent" style:font-name-asian="ＭＳ Ｐゴシック"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text:style-name="章番号" style:num-prefix="■" style:num-format="">
        <style:list-level-properties text:min-label-distance="0.199cm"/>
      </text:outline-level-style>
      <text:outline-level-style text:level="6" text:style-name="章番号" style:num-prefix="✤" style:num-format="">
        <style:list-level-properties text:min-label-distance="0.199cm"/>
      </text:outline-level-style>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6</text:page-number>/<text:page-count>6</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5-03-06T17:06:24</meta:creation-date>
    <dc:date>2005-03-14T22:56:45</dc:date>
    <dc:language>en-US</dc:language>
    <meta:editing-cycles>11</meta:editing-cycles>
    <meta:editing-duration>PT6H27M55S</meta:editing-duration>
    <meta:user-defined meta:name="Info 1"/>
    <meta:user-defined meta:name="Info 2"/>
    <meta:user-defined meta:name="Info 3"/>
    <meta:user-defined meta:name="Info 4"/>
    <meta:document-statistic meta:table-count="0" meta:image-count="0" meta:object-count="0" meta:page-count="6" meta:paragraph-count="102" meta:word-count="488" meta:character-count="1151"/>
  </office:meta>
</office:document-meta>
</file>